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083in" fo:line-height="150%"/>
    </style:style>
    <style:style style:name="T3" style:parent-style-name="Domyślnaczcionkaakapitu" style:family="text">
      <style:text-properties style:font-name="Calibri" style:font-name-complex="Arial" fo:font-weight="bold" style:font-weight-asian="bold"/>
    </style:style>
    <style:style style:name="T4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P5" style:parent-style-name="Nagłówek1" style:family="paragraph">
      <style:paragraph-properties fo:text-align="center" fo:margin-left="0.7479in">
        <style:tab-stops/>
      </style:paragraph-properties>
      <style:text-properties style:font-name="Calibri" fo:color="#000000" fo:font-size="12pt" style:font-size-asian="12pt" style:font-size-complex="12pt"/>
    </style:style>
    <style:style style:name="P6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/>
    </style:style>
    <style:style style:name="T7" style:parent-style-name="Domyślnaczcionkaakapitu" style:family="text">
      <style:text-properties style:font-name-complex="Arial" fo:color="#000000" fo:language="pl" fo:country="PL"/>
    </style:style>
    <style:style style:name="T8" style:parent-style-name="Domyślnaczcionkaakapitu" style:family="text">
      <style:text-properties style:font-name-complex="Arial" fo:color="#000000" fo:language="pl" fo:country="PL"/>
    </style:style>
    <style:style style:name="T9" style:parent-style-name="Domyślnaczcionkaakapitu" style:family="text">
      <style:text-properties style:font-name-complex="Arial" fo:color="#000000" fo:language="pl" fo:country="PL"/>
    </style:style>
    <style:style style:name="T10" style:parent-style-name="Domyślnaczcionkaakapitu" style:family="text">
      <style:text-properties style:font-name-complex="Arial" fo:color="#000000" fo:language="pl" fo:country="PL"/>
    </style:style>
    <style:style style:name="T11" style:parent-style-name="Domyślnaczcionkaakapitu" style:family="text">
      <style:text-properties style:font-name-complex="Arial" fo:color="#000000" fo:language="pl" fo:country="PL"/>
    </style:style>
    <style:style style:name="T12" style:parent-style-name="Domyślnaczcionkaakapitu" style:family="text">
      <style:text-properties style:font-name-complex="Arial" fo:color="#000000" fo:language="pl" fo:country="PL"/>
    </style:style>
    <style:style style:name="T13" style:parent-style-name="Domyślnaczcionkaakapitu" style:family="text">
      <style:text-properties style:font-name-complex="Arial" fo:color="#000000" fo:language="pl" fo:country="PL"/>
    </style:style>
    <style:style style:name="T14" style:parent-style-name="Domyślnaczcionkaakapitu" style:family="text">
      <style:text-properties style:font-name-complex="Arial" fo:color="#000000" fo:language="pl" fo:country="PL"/>
    </style:style>
    <style:style style:name="T15" style:parent-style-name="Domyślnaczcionkaakapitu" style:family="text">
      <style:text-properties style:font-name-complex="Arial" fo:color="#000000" fo:language="pl" fo:country="PL"/>
    </style:style>
    <style:style style:name="T16" style:parent-style-name="Domyślnaczcionkaakapitu" style:family="text">
      <style:text-properties style:font-name-complex="Arial" fo:color="#000000" fo:language="pl" fo:country="PL"/>
    </style:style>
    <style:style style:name="T17" style:parent-style-name="Domyślnaczcionkaakapitu" style:family="text">
      <style:text-properties style:font-name-complex="Arial" fo:color="#000000" fo:language="pl" fo:country="PL"/>
    </style:style>
    <style:style style:name="T18" style:parent-style-name="Domyślnaczcionkaakapitu" style:family="text">
      <style:text-properties style:font-name-complex="Arial" fo:color="#000000" fo:language="pl" fo:country="PL"/>
    </style:style>
    <style:style style:name="T19" style:parent-style-name="Domyślnaczcionkaakapitu" style:family="text">
      <style:text-properties style:font-name-complex="Arial" fo:color="#000000" fo:language="pl" fo:country="PL"/>
    </style:style>
    <style:style style:name="T20" style:parent-style-name="Domyślnaczcionkaakapitu" style:family="text">
      <style:text-properties style:font-name-complex="Arial" fo:color="#000000" fo:language="pl" fo:country="PL"/>
    </style:style>
    <style:style style:name="P21" style:parent-style-name="akapitzwypunktowaniempoziom2" style:family="paragraph">
      <style:text-properties style:font-name-complex="Arial" fo:color="#000000" fo:language="pl" fo:country="PL"/>
    </style:style>
    <style:style style:name="T22" style:parent-style-name="Domyślnaczcionkaakapitu" style:family="text">
      <style:text-properties style:font-name-complex="Arial" fo:color="#000000" fo:language="pl" fo:country="PL"/>
    </style:style>
    <style:style style:name="T23" style:parent-style-name="Domyślnaczcionkaakapitu" style:family="text">
      <style:text-properties style:font-name-complex="Arial" fo:color="#000000" fo:language="pl" fo:country="PL"/>
    </style:style>
    <style:style style:name="T24" style:parent-style-name="Domyślnaczcionkaakapitu" style:family="text">
      <style:text-properties style:font-name-complex="Arial" fo:color="#000000" fo:language="pl" fo:country="PL"/>
    </style:style>
    <style:style style:name="P25" style:parent-style-name="akapitzwypunktowaniempoziom2" style:family="paragraph">
      <style:text-properties style:font-name-complex="Arial" fo:color="#000000" fo:language="pl" fo:country="PL"/>
    </style:style>
    <style:style style:name="T26" style:parent-style-name="Domyślnaczcionkaakapitu" style:family="text">
      <style:text-properties style:font-name-complex="Arial" fo:color="#000000" fo:language="pl" fo:country="PL"/>
    </style:style>
    <style:style style:name="T27" style:parent-style-name="Domyślnaczcionkaakapitu" style:family="text">
      <style:text-properties style:font-name-complex="Arial" fo:color="#000000" fo:language="pl" fo:country="PL"/>
    </style:style>
    <style:style style:name="T28" style:parent-style-name="Domyślnaczcionkaakapitu" style:family="text">
      <style:text-properties style:font-name-complex="Arial" fo:color="#000000" fo:language="pl" fo:country="PL"/>
    </style:style>
    <style:style style:name="T29" style:parent-style-name="Domyślnaczcionkaakapitu" style:family="text">
      <style:text-properties style:font-name-complex="Arial" fo:color="#000000" fo:language="pl" fo:country="PL"/>
    </style:style>
    <style:style style:name="T30" style:parent-style-name="Domyślnaczcionkaakapitu" style:family="text">
      <style:text-properties style:font-name-complex="Arial" fo:color="#000000" fo:language="pl" fo:country="PL"/>
    </style:style>
    <style:style style:name="T31" style:parent-style-name="Domyślnaczcionkaakapitu" style:family="text">
      <style:text-properties style:font-name-complex="Arial" fo:color="#000000" fo:language="pl" fo:country="PL"/>
    </style:style>
    <style:style style:name="T32" style:parent-style-name="Domyślnaczcionkaakapitu" style:family="text">
      <style:text-properties style:font-name-complex="Arial" fo:color="#000000" fo:language="pl" fo:country="PL"/>
    </style:style>
    <style:style style:name="T33" style:parent-style-name="Domyślnaczcionkaakapitu" style:family="text">
      <style:text-properties style:font-name-complex="Arial" fo:color="#000000" fo:language="pl" fo:country="PL"/>
    </style:style>
    <style:style style:name="T34" style:parent-style-name="Domyślnaczcionkaakapitu" style:family="text">
      <style:text-properties style:font-name-complex="Arial" fo:color="#000000" fo:language="pl" fo:country="PL"/>
    </style:style>
    <style:style style:name="T35" style:parent-style-name="Domyślnaczcionkaakapitu" style:family="text">
      <style:text-properties style:font-name-complex="Arial" fo:color="#000000" fo:language="pl" fo:country="PL"/>
    </style:style>
    <style:style style:name="T36" style:parent-style-name="Domyślnaczcionkaakapitu" style:family="text">
      <style:text-properties style:font-name-complex="Arial" fo:color="#000000" fo:language="pl" fo:country="PL"/>
    </style:style>
    <style:style style:name="T37" style:parent-style-name="Domyślnaczcionkaakapitu" style:family="text">
      <style:text-properties style:font-name-complex="Arial" fo:color="#000000" fo:language="pl" fo:country="PL"/>
    </style:style>
    <style:style style:name="T38" style:parent-style-name="Domyślnaczcionkaakapitu" style:family="text">
      <style:text-properties style:font-name-complex="Arial" fo:color="#000000" fo:language="pl" fo:country="PL"/>
    </style:style>
    <style:style style:name="T39" style:parent-style-name="Domyślnaczcionkaakapitu" style:family="text">
      <style:text-properties style:font-name-complex="Arial" fo:color="#000000" fo:language="pl" fo:country="PL"/>
    </style:style>
    <style:style style:name="T40" style:parent-style-name="Domyślnaczcionkaakapitu" style:family="text">
      <style:text-properties style:font-name-complex="Arial" fo:color="#000000" fo:language="pl" fo:country="PL"/>
    </style:style>
    <style:style style:name="T41" style:parent-style-name="Domyślnaczcionkaakapitu" style:family="text">
      <style:text-properties style:font-name-complex="Arial" fo:color="#000000" fo:language="pl" fo:country="PL"/>
    </style:style>
    <style:style style:name="T42" style:parent-style-name="Domyślnaczcionkaakapitu" style:family="text">
      <style:text-properties style:font-name-complex="Arial" fo:color="#000000" fo:language="pl" fo:country="PL"/>
    </style:style>
    <style:style style:name="T43" style:parent-style-name="Domyślnaczcionkaakapitu" style:family="text">
      <style:text-properties style:font-name-complex="Arial" fo:color="#000000" fo:language="pl" fo:country="PL"/>
    </style:style>
    <style:style style:name="T44" style:parent-style-name="Domyślnaczcionkaakapitu" style:family="text">
      <style:text-properties style:font-name-complex="Arial" fo:color="#000000" fo:language="pl" fo:country="PL"/>
    </style:style>
    <style:style style:name="T45" style:parent-style-name="Domyślnaczcionkaakapitu" style:family="text">
      <style:text-properties style:font-name-complex="Arial" fo:color="#000000" fo:language="pl" fo:country="PL"/>
    </style:style>
    <style:style style:name="P46" style:parent-style-name="akapitzwypunktowaniempoziom2" style:family="paragraph">
      <style:text-properties style:font-name-complex="Arial" fo:color="#000000" fo:language="pl" fo:country="PL"/>
    </style:style>
    <style:style style:name="T47" style:parent-style-name="Domyślnaczcionkaakapitu" style:family="text">
      <style:text-properties style:font-name-complex="Arial" fo:color="#000000" fo:language="pl" fo:country="PL"/>
    </style:style>
    <style:style style:name="T48" style:parent-style-name="Domyślnaczcionkaakapitu" style:family="text">
      <style:text-properties style:font-name-complex="Arial" fo:color="#000000" fo:language="pl" fo:country="PL"/>
    </style:style>
    <style:style style:name="T49" style:parent-style-name="Domyślnaczcionkaakapitu" style:family="text">
      <style:text-properties style:font-name-complex="Arial" fo:color="#000000" fo:language="pl" fo:country="PL"/>
    </style:style>
    <style:style style:name="P50" style:parent-style-name="akapitzwypunktowaniempoziom2" style:family="paragraph">
      <style:paragraph-properties fo:margin-left="0.4916in" fo:text-indent="-0.4916in">
        <style:tab-stops/>
      </style:paragraph-properties>
    </style:style>
    <style:style style:name="T51" style:parent-style-name="Domyślnaczcionkaakapitu" style:family="text">
      <style:text-properties style:font-name-complex="Arial" fo:color="#000000" fo:language="pl" fo:country="PL"/>
    </style:style>
    <style:style style:name="T52" style:parent-style-name="Domyślnaczcionkaakapitu" style:family="text">
      <style:text-properties style:font-name-complex="Arial" fo:color="#000000" fo:language="pl" fo:country="PL"/>
    </style:style>
    <style:style style:name="T53" style:parent-style-name="Domyślnaczcionkaakapitu" style:family="text">
      <style:text-properties style:font-name-complex="Arial" fo:color="#000000" fo:language="pl" fo:country="PL"/>
    </style:style>
    <style:style style:name="T54" style:parent-style-name="Domyślnaczcionkaakapitu" style:family="text">
      <style:text-properties style:font-name-complex="Arial" fo:color="#000000" fo:language="pl" fo:country="PL"/>
    </style:style>
    <style:style style:name="T55" style:parent-style-name="Domyślnaczcionkaakapitu" style:family="text">
      <style:text-properties style:font-name-complex="Arial" fo:color="#000000" fo:language="pl" fo:country="PL"/>
    </style:style>
    <style:style style:name="T56" style:parent-style-name="Domyślnaczcionkaakapitu" style:family="text">
      <style:text-properties style:font-name-complex="Arial" fo:color="#000000" fo:language="pl" fo:country="PL"/>
    </style:style>
    <style:style style:name="P5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58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/>
    </style:style>
    <style:style style:name="P59" style:parent-style-name="akapitzwypunktowaniempoziom2" style:family="paragraph"/>
    <style:style style:name="T60" style:parent-style-name="Domyślnaczcionkaakapitu" style:family="text">
      <style:text-properties style:font-name-complex="Arial" fo:color="#000000" fo:language="pl" fo:country="PL"/>
    </style:style>
    <style:style style:name="T61" style:parent-style-name="Domyślnaczcionkaakapitu" style:family="text">
      <style:text-properties style:font-name-complex="Arial" fo:color="#000000" fo:language="pl" fo:country="PL"/>
    </style:style>
    <style:style style:name="T62" style:parent-style-name="Domyślnaczcionkaakapitu" style:family="text">
      <style:text-properties style:font-name-complex="Arial" fo:color="#000000"/>
    </style:style>
    <style:style style:name="P63" style:parent-style-name="akapitzwypunktowaniempoziom2" style:family="paragraph">
      <style:text-properties style:font-name-complex="Arial" fo:color="#000000" fo:language="pl" fo:country="PL"/>
    </style:style>
    <style:style style:name="P64" style:parent-style-name="Standard" style:family="paragraph">
      <style:text-properties style:font-name="Calibri" style:font-name-complex="Arial" fo:color="#000000"/>
    </style:style>
    <style:style style:name="P65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/>
    </style:style>
    <style:style style:name="T66" style:parent-style-name="Domyślnaczcionkaakapitu" style:family="text">
      <style:text-properties style:font-name-complex="Arial" fo:color="#000000" fo:language="pl" fo:country="PL"/>
    </style:style>
    <style:style style:name="T67" style:parent-style-name="Domyślnaczcionkaakapitu" style:family="text">
      <style:text-properties style:font-name-complex="Arial" fo:color="#000000" fo:language="pl" fo:country="PL"/>
    </style:style>
    <style:style style:name="T68" style:parent-style-name="Domyślnaczcionkaakapitu" style:family="text">
      <style:text-properties style:font-name-complex="Arial" fo:color="#000000" fo:language="pl" fo:country="PL"/>
    </style:style>
    <style:style style:name="T69" style:parent-style-name="Domyślnaczcionkaakapitu" style:family="text">
      <style:text-properties style:font-name-complex="Arial" fo:color="#000000" fo:language="pl" fo:country="PL"/>
    </style:style>
    <style:style style:name="P70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71" style:parent-style-name="Akapitzlistą" style:family="paragraph">
      <style:paragraph-properties fo:text-align="justify" fo:margin-bottom="0.1388in" fo:line-height="115%"/>
      <style:text-properties fo:hyphenate="true"/>
    </style:style>
    <style:style style:name="T7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5" style:parent-style-name="Akapitzlistą" style:family="paragraph">
      <style:paragraph-properties fo:text-align="justify" fo:margin-bottom="0.1388in" fo:line-height="115%"/>
      <style:text-properties fo:hyphenate="true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79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80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81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Arial" fo:color="#000000" fo:language="pl" fo:country="PL"/>
    </style:style>
    <style:style style:name="P86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87" style:parent-style-name="Akapitzlistą" style:family="paragraph">
      <style:paragraph-properties fo:text-align="justify" fo:margin-bottom="0.1388in" fo:line-height="115%"/>
    </style:style>
    <style:style style:name="T8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90" style:parent-style-name="Akapitzlistą" style:family="paragraph">
      <style:paragraph-properties fo:text-align="justify" fo:margin-bottom="0.1388in" fo:line-height="115%"/>
    </style:style>
    <style:style style:name="T9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93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94" style:parent-style-name="Akapitzlistą" style:family="paragraph">
      <style:paragraph-properties fo:text-align="justify" fo:margin-bottom="0.1388in" fo:line-height="115%"/>
    </style:style>
    <style:style style:name="T9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96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97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98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99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100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101" style:parent-style-name="Akapitzlistą" style:family="paragraph">
      <style:paragraph-properties fo:text-align="justify" fo:margin-bottom="0.1388in" fo:line-height="115%"/>
    </style:style>
    <style:style style:name="T10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04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105" style:parent-style-name="akapitzwypunktowaniempoziom2" style:family="paragraph">
      <style:paragraph-properties fo:margin-left="0.4923in">
        <style:tab-stops/>
      </style:paragraph-properties>
    </style:style>
    <style:style style:name="T106" style:parent-style-name="Domyślnaczcionkaakapitu" style:family="text">
      <style:text-properties style:font-name-complex="Arial" fo:color="#000000" fo:language="pl" fo:country="PL"/>
    </style:style>
    <style:style style:name="T107" style:parent-style-name="Domyślnaczcionkaakapitu" style:family="text">
      <style:text-properties style:font-name-complex="Arial" fo:color="#000000" fo:language="pl" fo:country="PL"/>
    </style:style>
    <style:style style:name="T108" style:parent-style-name="Domyślnaczcionkaakapitu" style:family="text">
      <style:text-properties style:font-name-complex="Arial" fo:color="#000000" fo:language="pl" fo:country="PL"/>
    </style:style>
    <style:style style:name="T109" style:parent-style-name="Domyślnaczcionkaakapitu" style:family="text">
      <style:text-properties style:font-name-complex="Arial" fo:color="#000000" fo:language="pl" fo:country="PL"/>
    </style:style>
    <style:style style:name="P110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111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/>
    </style:style>
    <style:style style:name="P112" style:parent-style-name="poziomwypunktowania" style:family="paragraph">
      <style:paragraph-properties fo:margin-left="0.9847in">
        <style:tab-stops/>
      </style:paragraph-properties>
      <style:text-properties style:font-name-complex="Arial" fo:color="#000000" fo:language="pl" fo:country="PL"/>
    </style:style>
    <style:style style:name="P113" style:parent-style-name="poziomwypunktowania" style:family="paragraph">
      <style:paragraph-properties fo:margin-left="0.9847in">
        <style:tab-stops/>
      </style:paragraph-properties>
      <style:text-properties style:font-name-complex="Arial" fo:color="#000000"/>
    </style:style>
    <style:style style:name="P114" style:parent-style-name="poziomwypunktowania" style:family="paragraph">
      <style:paragraph-properties fo:margin-left="0.9847in">
        <style:tab-stops/>
      </style:paragraph-properties>
    </style:style>
    <style:style style:name="T115" style:parent-style-name="Domyślnaczcionkaakapitu" style:family="text">
      <style:text-properties style:font-name-complex="Arial" fo:color="#000000" fo:language="pl" fo:country="PL"/>
    </style:style>
    <style:style style:name="T116" style:parent-style-name="Domyślnaczcionkaakapitu" style:family="text">
      <style:text-properties style:font-name-complex="Arial" fo:color="#000000" fo:language="pl" fo:country="PL"/>
    </style:style>
    <style:style style:name="P117" style:parent-style-name="poziomwypunktowania" style:family="paragraph">
      <style:paragraph-properties fo:margin-left="0.9847in">
        <style:tab-stops/>
      </style:paragraph-properties>
      <style:text-properties style:font-name-complex="Arial" fo:color="#000000" fo:language="pl" fo:country="PL"/>
    </style:style>
    <style:style style:name="P118" style:parent-style-name="poziomwypunktowania" style:family="paragraph">
      <style:paragraph-properties fo:margin-left="0.9847in">
        <style:tab-stops/>
      </style:paragraph-properties>
      <style:text-properties style:font-name-complex="Arial" fo:color="#000000" fo:language="pl" fo:country="PL"/>
    </style:style>
    <style:style style:name="P119" style:parent-style-name="poziomwypunktowania" style:family="paragraph">
      <style:paragraph-properties fo:margin-left="0.9847in">
        <style:tab-stops/>
      </style:paragraph-properties>
      <style:text-properties style:font-name-complex="Arial" fo:color="#000000" fo:language="pl" fo:country="PL"/>
    </style:style>
    <style:style style:name="P120" style:parent-style-name="poziomwypunktowania" style:family="paragraph">
      <style:paragraph-properties fo:margin-left="0.9847in">
        <style:tab-stops/>
      </style:paragraph-properties>
    </style:style>
    <style:style style:name="T121" style:parent-style-name="Domyślnaczcionkaakapitu" style:family="text">
      <style:text-properties style:font-name-complex="Arial" fo:color="#000000" fo:language="pl" fo:country="PL"/>
    </style:style>
    <style:style style:name="T122" style:parent-style-name="Domyślnaczcionkaakapitu" style:family="text">
      <style:text-properties style:font-name-complex="Arial" fo:language="pl" fo:country="PL"/>
    </style:style>
    <style:style style:name="P123" style:parent-style-name="poziomwypunktowania" style:family="paragraph">
      <style:paragraph-properties fo:margin-left="0.9847in">
        <style:tab-stops/>
      </style:paragraph-properties>
      <style:text-properties style:font-name-complex="Arial" fo:language="pl" fo:country="PL"/>
    </style:style>
    <style:style style:name="P124" style:parent-style-name="Standard" style:family="paragraph">
      <style:paragraph-properties fo:margin-left="0.9847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5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/>
    </style:style>
    <style:style style:name="P126" style:parent-style-name="akapitzwypunktowaniempoziom2" style:family="paragraph">
      <style:text-properties style:font-name-complex="Arial" fo:color="#000000" fo:language="pl" fo:country="PL"/>
    </style:style>
    <style:style style:name="T127" style:parent-style-name="Domyślnaczcionkaakapitu" style:family="text">
      <style:text-properties style:font-name-complex="Arial" fo:color="#000000" fo:language="pl" fo:country="PL"/>
    </style:style>
    <style:style style:name="T128" style:parent-style-name="Domyślnaczcionkaakapitu" style:family="text">
      <style:text-properties style:font-name-complex="Arial" fo:color="#000000" fo:language="pl" fo:country="PL"/>
    </style:style>
    <style:style style:name="T129" style:parent-style-name="Domyślnaczcionkaakapitu" style:family="text">
      <style:text-properties style:font-name-complex="Arial" fo:color="#000000" fo:language="pl" fo:country="PL"/>
    </style:style>
    <style:style style:name="T130" style:parent-style-name="Domyślnaczcionkaakapitu" style:family="text">
      <style:text-properties style:font-name-complex="Arial" fo:color="#000000" fo:language="pl" fo:country="PL"/>
    </style:style>
    <style:style style:name="P131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/>
    </style:style>
    <style:style style:name="P132" style:parent-style-name="Standard" style:family="paragraph">
      <style:text-properties style:font-name="Calibri" style:font-name-complex="Arial" fo:color="#000000"/>
    </style:style>
    <style:style style:name="P133" style:parent-style-name="akapitzwypunktowaniempoziom2" style:family="paragraph">
      <style:text-properties style:font-name-complex="Arial" fo:color="#000000" fo:language="pl" fo:country="PL"/>
    </style:style>
    <style:style style:name="P134" style:parent-style-name="akapitzwypunktowaniempoziom2" style:family="paragraph">
      <style:text-properties style:font-name-complex="Arial" fo:color="#000000" fo:language="pl" fo:country="PL"/>
    </style:style>
    <style:style style:name="T135" style:parent-style-name="Domyślnaczcionkaakapitu" style:family="text">
      <style:text-properties style:font-name-complex="Arial" fo:color="#000000" fo:language="pl" fo:country="PL"/>
    </style:style>
    <style:style style:name="T136" style:parent-style-name="Domyślnaczcionkaakapitu" style:family="text">
      <style:text-properties style:font-name-complex="Arial" fo:color="#000000" fo:language="pl" fo:country="PL"/>
    </style:style>
    <style:style style:name="P137" style:parent-style-name="akapitzwypunktowaniempoziom2" style:family="paragraph">
      <style:text-properties style:font-name-complex="Arial" fo:color="#000000" fo:language="pl" fo:country="PL"/>
    </style:style>
    <style:style style:name="T138" style:parent-style-name="Domyślnaczcionkaakapitu" style:family="text">
      <style:text-properties style:font-name-complex="Arial" fo:color="#000000" fo:language="pl" fo:country="PL"/>
    </style:style>
    <style:style style:name="T139" style:parent-style-name="Domyślnaczcionkaakapitu" style:family="text">
      <style:text-properties style:font-name-complex="Arial" fo:color="#000000" fo:language="pl" fo:country="PL"/>
    </style:style>
    <style:style style:name="P140" style:parent-style-name="akapitzwypunktowaniempoziom2" style:family="paragraph">
      <style:text-properties style:font-name-complex="Arial" fo:color="#000000" fo:language="pl" fo:country="PL"/>
    </style:style>
    <style:style style:name="T141" style:parent-style-name="Domyślnaczcionkaakapitu" style:family="text">
      <style:text-properties style:font-name-complex="Arial" fo:color="#000000" fo:language="pl" fo:country="PL"/>
    </style:style>
    <style:style style:name="T142" style:parent-style-name="Domyślnaczcionkaakapitu" style:family="text">
      <style:text-properties style:font-name-complex="Arial" fo:language="pl" fo:country="PL"/>
    </style:style>
    <style:style style:name="T143" style:parent-style-name="Domyślnaczcionkaakapitu" style:family="text">
      <style:text-properties style:font-name-complex="Arial" fo:color="#000000" fo:language="pl" fo:country="PL"/>
    </style:style>
    <style:style style:name="T144" style:parent-style-name="Domyślnaczcionkaakapitu" style:family="text">
      <style:text-properties style:font-name-complex="Arial" fo:color="#000000" fo:language="pl" fo:country="PL"/>
    </style:style>
    <style:style style:name="T145" style:parent-style-name="Domyślnaczcionkaakapitu" style:family="text">
      <style:text-properties style:font-name-complex="Arial" fo:color="#000000" fo:language="pl" fo:country="PL"/>
    </style:style>
    <style:style style:name="T146" style:parent-style-name="Domyślnaczcionkaakapitu" style:family="text">
      <style:text-properties style:font-name-complex="Arial" fo:color="#000000" fo:language="pl" fo:country="PL"/>
    </style:style>
    <style:style style:name="P147" style:parent-style-name="Standard" style:family="paragraph">
      <style:text-properties style:font-name="Calibri" style:font-name-complex="Arial" fo:color="#000000"/>
    </style:style>
    <style:style style:name="P148" style:parent-style-name="Nagłowek2zwypunktowaniem" style:family="paragraph">
      <style:paragraph-properties fo:margin-left="0.5in" fo:text-indent="-0.5in">
        <style:tab-stops/>
      </style:paragraph-properties>
    </style:style>
    <style:style style:name="T149" style:parent-style-name="Domyślnaczcionkaakapitu" style:family="text">
      <style:text-properties style:font-name="Calibri" style:font-name-complex="Arial" fo:color="#000000"/>
    </style:style>
    <style:style style:name="T150" style:parent-style-name="Domyślnaczcionkaakapitu" style:family="text">
      <style:text-properties style:font-name="Calibri" style:font-name-complex="Arial" fo:color="#000000"/>
    </style:style>
    <style:style style:name="P151" style:parent-style-name="akapitzwypunktowaniempoziom2" style:family="paragraph">
      <style:text-properties style:font-name-complex="Arial" fo:color="#000000" fo:language="pl" fo:country="PL"/>
    </style:style>
    <style:style style:name="P152" style:parent-style-name="akapitzwypunktowaniempoziom2" style:family="paragraph">
      <style:text-properties style:font-name-complex="Arial" fo:color="#000000" fo:language="pl" fo:country="PL"/>
    </style:style>
    <style:style style:name="P153" style:parent-style-name="akapitzwypunktowaniempoziom2" style:family="paragraph">
      <style:text-properties style:font-name-complex="Arial" fo:color="#000000" fo:language="pl" fo:country="PL"/>
    </style:style>
    <style:style style:name="P154" style:parent-style-name="akapitzwypunktowaniempoziom2" style:family="paragraph">
      <style:paragraph-properties fo:margin-left="0.5in">
        <style:tab-stops/>
      </style:paragraph-properties>
      <style:text-properties style:font-name-complex="Arial" fo:color="#000000" fo:language="pl" fo:country="PL"/>
    </style:style>
    <style:style style:name="P155" style:parent-style-name="Nagłówek1" style:family="paragraph">
      <style:paragraph-properties fo:margin-top="0in" fo:margin-bottom="0in" fo:line-height="150%" fo:margin-left="0.7479in" fo:text-indent="-0.25in">
        <style:tab-stops>
          <style:tab-stop style:type="left" style:position="0.7479in"/>
        </style:tab-stops>
      </style:paragraph-properties>
      <style:text-properties style:font-name="Calibri" fo:color="#000000"/>
    </style:style>
    <style:style style:name="P156" style:parent-style-name="Nagłowek2zwypunktowaniem" style:family="paragraph"/>
    <style:style style:name="T15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Arial" fo:color="#000000" fo:language="pl" fo:country="PL"/>
    </style:style>
    <style:style style:name="T159" style:parent-style-name="Domyślnaczcionkaakapitu" style:family="text">
      <style:text-properties style:font-name-complex="Arial" fo:color="#000000" fo:language="pl" fo:country="PL"/>
    </style:style>
    <style:style style:name="T160" style:parent-style-name="Domyślnaczcionkaakapitu" style:family="text">
      <style:text-properties style:font-name-complex="Arial" fo:color="#000000" fo:language="pl" fo:country="PL"/>
    </style:style>
    <style:style style:name="P161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162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T163" style:parent-style-name="Domyślnaczcionkaakapitu" style:family="text">
      <style:text-properties style:font-name-complex="Arial" fo:color="#000000" fo:language="pl" fo:country="PL"/>
    </style:style>
    <style:style style:name="T164" style:parent-style-name="Domyślnaczcionkaakapitu" style:family="text">
      <style:text-properties style:font-name-complex="Arial" fo:color="#000000" fo:language="pl" fo:country="PL"/>
    </style:style>
    <style:style style:name="T165" style:parent-style-name="Domyślnaczcionkaakapitu" style:family="text">
      <style:text-properties style:font-name-complex="Arial" fo:color="#000000" fo:language="pl" fo:country="PL"/>
    </style:style>
    <style:style style:name="P166" style:parent-style-name="akapitzwypunktowaniempoziom2" style:family="paragraph">
      <style:text-properties style:font-name-complex="Arial" fo:color="#000000"/>
    </style:style>
    <style:style style:name="P167" style:parent-style-name="Akapitzlistą" style:family="paragraph">
      <style:paragraph-properties fo:text-align="justify" fo:margin-bottom="0.1388in" fo:line-height="115%"/>
      <style:text-properties fo:hyphenate="true"/>
    </style:style>
    <style:style style:name="T16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70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171" style:parent-style-name="Akapitzlistą" style:family="paragraph">
      <style:paragraph-properties fo:text-align="justify" fo:margin-bottom="0.1388in" fo:line-height="115%"/>
      <style:text-properties fo:hyphenate="true"/>
    </style:style>
    <style:style style:name="T17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74" style:parent-style-name="Akapitzlistą" style:family="paragraph">
      <style:paragraph-properties fo:text-align="justify" fo:margin-bottom="0.1388in" fo:line-height="115%"/>
      <style:text-properties fo:hyphenate="true"/>
    </style:style>
    <style:style style:name="T17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76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177" style:parent-style-name="Nagłowek2zwypunktowaniem" style:family="paragraph">
      <style:paragraph-properties fo:margin-left="0.5in" fo:text-indent="-0.5in">
        <style:tab-stops/>
      </style:paragraph-properties>
    </style:style>
    <style:style style:name="T17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79" style:parent-style-name="Domyślnaczcionkaakapitu" style:family="text">
      <style:text-properties style:font-name-complex="Arial" fo:color="#000000" fo:language="pl" fo:country="PL"/>
    </style:style>
    <style:style style:name="T180" style:parent-style-name="Domyślnaczcionkaakapitu" style:family="text">
      <style:text-properties style:font-name-complex="Arial" fo:color="#000000" fo:language="pl" fo:country="PL"/>
    </style:style>
    <style:style style:name="T181" style:parent-style-name="Domyślnaczcionkaakapitu" style:family="text">
      <style:text-properties style:font-name-complex="Arial" fo:color="#000000"/>
    </style:style>
    <style:style style:name="P182" style:parent-style-name="akapitzwypunktowaniempoziom2" style:family="paragraph">
      <style:text-properties style:font-name-complex="Arial" fo:color="#000000" fo:language="pl" fo:country="PL"/>
    </style:style>
    <style:style style:name="P183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184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185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186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187" style:parent-style-name="Akapitzlistą" style:family="paragraph">
      <style:paragraph-properties fo:text-align="justify" fo:margin-bottom="0.1388in" fo:line-height="115%"/>
      <style:text-properties fo:hyphenate="true"/>
    </style:style>
    <style:style style:name="T18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90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191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T192" style:parent-style-name="Domyślnaczcionkaakapitu" style:family="text">
      <style:text-properties style:font-name-complex="Arial" fo:color="#000000" fo:language="pl" fo:country="PL"/>
    </style:style>
    <style:style style:name="T193" style:parent-style-name="Domyślnaczcionkaakapitu" style:family="text">
      <style:text-properties style:font-name-complex="Arial" fo:color="#000000" fo:language="pl" fo:country="PL"/>
    </style:style>
    <style:style style:name="T194" style:parent-style-name="Domyślnaczcionkaakapitu" style:family="text">
      <style:text-properties style:font-name-complex="Arial" fo:language="pl" fo:country="PL"/>
    </style:style>
    <style:style style:name="P195" style:parent-style-name="Standard" style:family="paragraph">
      <style:paragraph-properties fo:margin-left="0.49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olumn197" style:family="table-column">
      <style:table-column-properties style:column-width="1.3881in" style:use-optimal-column-width="false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2.4479in" style:use-optimal-column-width="false"/>
    </style:style>
    <style:style style:name="Table196" style:family="table">
      <style:table-properties style:width="5.8048in" fo:margin-left="0in" table:align="center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A" fo:background-color="#44546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asian="Open Sans" style:font-name-complex="Arial" fo:font-weight="bold" style:font-weight-asian="bold" fo:color="#FFFFFF" fo:font-size="11pt" style:font-size-asian="11pt" style:font-size-complex="11pt"/>
    </style:style>
    <style:style style:name="TableCell203" style:family="table-cell">
      <style:table-cell-properties fo:border="0.0069in solid #00000A" fo:background-color="#44546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asian="Open Sans" style:font-name-complex="Arial" fo:font-weight="bold" style:font-weight-asian="bold" fo:color="#FFFFFF" fo:font-size="11pt" style:font-size-asian="11pt" style:font-size-complex="11pt"/>
    </style:style>
    <style:style style:name="TableCell205" style:family="table-cell">
      <style:table-cell-properties fo:border="0.0069in solid #00000A" fo:background-color="#44546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asian="Open Sans" style:font-name-complex="Arial" fo:font-weight="bold" style:font-weight-asian="bold" fo:color="#FFFFFF" fo:font-size="11pt" style:font-size-asian="11pt" style:font-size-complex="11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69in solid #00000A" fo:background-color="#D9E2F3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asian="Open Sans" style:font-name-complex="Arial" fo:font-size="11pt" style:font-size-asian="11pt" style:font-size-complex="11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asian="Open Sans" style:font-name-complex="Arial" fo:font-size="11pt" style:font-size-asian="11pt" style:font-size-complex="11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asian="Open Sans" style:font-name-complex="Arial" fo:font-size="11pt" style:font-size-asian="11pt" style:font-size-complex="11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="0.0069in solid #00000A" fo:background-color="#D9E2F3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asian="Open Sans" style:font-name-complex="Arial" fo:font-size="11pt" style:font-size-asian="11pt" style:font-size-complex="11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asian="Open Sans" style:font-name-complex="Arial" fo:font-size="11pt" style:font-size-asian="11pt" style:font-size-complex="11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asian="Open Sans" style:font-name-complex="Arial" fo:font-size="11pt" style:font-size-asian="11pt" style:font-size-complex="11pt"/>
    </style:style>
    <style:style style:name="P221" style:parent-style-name="Standard" style:family="paragraph">
      <style:paragraph-properties fo:margin-left="0.49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-complex="Arial" fo:language="pl" fo:country="PL"/>
    </style:style>
    <style:style style:name="T223" style:parent-style-name="Domyślnaczcionkaakapitu" style:family="text">
      <style:text-properties style:font-name-complex="Arial" fo:color="#000000" fo:language="pl" fo:country="PL"/>
    </style:style>
    <style:style style:name="T224" style:parent-style-name="Domyślnaczcionkaakapitu" style:family="text">
      <style:text-properties style:font-name-complex="Arial" fo:color="#000000" fo:language="pl" fo:country="PL"/>
    </style:style>
    <style:style style:name="T225" style:parent-style-name="Domyślnaczcionkaakapitu" style:family="text">
      <style:text-properties style:font-name-complex="Arial" fo:color="#000000" fo:language="pl" fo:country="PL"/>
    </style:style>
    <style:style style:name="P226" style:parent-style-name="akapitzwypunktowaniempoziom2" style:family="paragraph">
      <style:text-properties style:font-name-complex="Arial" fo:color="#000000" fo:language="pl" fo:country="PL"/>
    </style:style>
    <style:style style:name="P227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228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9" style:parent-style-name="akapitzwypunktowaniempoziom2" style:family="paragraph">
      <style:text-properties style:font-name-complex="Arial" fo:color="#000000" fo:language="pl" fo:country="PL"/>
    </style:style>
    <style:style style:name="P230" style:parent-style-name="Akapitzlistą" style:family="paragraph">
      <style:paragraph-properties fo:text-align="justify" fo:margin-bottom="0.1388in" fo:line-height="115%"/>
      <style:text-properties fo:hyphenate="true"/>
    </style:style>
    <style:style style:name="T23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33" style:parent-style-name="Akapitzlistą" style:family="paragraph">
      <style:paragraph-properties fo:text-align="justify" fo:margin-bottom="0.1388in" fo:line-height="115%"/>
      <style:text-properties fo:hyphenate="true"/>
    </style:style>
    <style:style style:name="T2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37" style:parent-style-name="Akapitzlistą" style:family="paragraph">
      <style:paragraph-properties fo:text-align="justify" fo:margin-bottom="0.1388in" fo:line-height="115%"/>
      <style:text-properties style:font-name="Calibri" style:font-name-complex="Arial" fo:color="#000000" fo:font-size="11pt" style:font-size-asian="11pt" style:font-size-complex="11pt" fo:hyphenate="true"/>
    </style:style>
    <style:style style:name="P238" style:parent-style-name="Akapitzlistą" style:family="paragraph">
      <style:paragraph-properties fo:text-align="justify" fo:margin-bottom="0.1388in" fo:line-height="115%"/>
      <style:text-properties fo:hyphenate="true"/>
    </style:style>
    <style:style style:name="T23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color="#000000" fo:language="pl" fo:country="PL"/>
    </style:style>
    <style:style style:name="T242" style:parent-style-name="Domyślnaczcionkaakapitu" style:family="text">
      <style:text-properties style:font-name-complex="Arial" fo:color="#000000" fo:language="pl" fo:country="PL"/>
    </style:style>
    <style:style style:name="T243" style:parent-style-name="Domyślnaczcionkaakapitu" style:family="text">
      <style:text-properties style:font-name-complex="Arial" fo:color="#000000" fo:language="pl" fo:country="PL"/>
    </style:style>
    <style:style style:name="T244" style:parent-style-name="Domyślnaczcionkaakapitu" style:family="text">
      <style:text-properties style:font-name-complex="Arial" fo:color="#000000" fo:language="pl" fo:country="PL"/>
    </style:style>
    <style:style style:name="T245" style:parent-style-name="Domyślnaczcionkaakapitu" style:family="text">
      <style:text-properties style:font-name-complex="Arial" fo:color="#000000" fo:language="pl" fo:country="PL"/>
    </style:style>
    <style:style style:name="T246" style:parent-style-name="Domyślnaczcionkaakapitu" style:family="text">
      <style:text-properties style:font-name-complex="Arial" fo:color="#000000" fo:language="pl" fo:country="PL"/>
    </style:style>
    <style:style style:name="T247" style:parent-style-name="Domyślnaczcionkaakapitu" style:family="text">
      <style:text-properties style:font-name-complex="Arial" fo:color="#000000"/>
    </style:style>
    <style:style style:name="P248" style:parent-style-name="Standard" style:family="paragraph">
      <style:text-properties style:font-name="Calibri" style:font-name-complex="Arial" fo:color="#000000" fo:font-size="11pt" style:font-size-asian="11pt" style:font-size-complex="11pt"/>
    </style:style>
    <style:style style:name="P249" style:parent-style-name="Nagłowek2zwypunktowaniem" style:family="paragraph">
      <style:paragraph-properties fo:margin-left="0.5in" fo:text-indent="-0.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52" style:parent-style-name="Akapitzlistą" style:family="paragraph">
      <style:paragraph-properties fo:text-align="justify" fo:margin-bottom="0.1388in" fo:line-height="115%"/>
      <style:text-properties fo:hyphenate="true"/>
    </style:style>
    <style:style style:name="T25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54" style:parent-style-name="Standard" style:family="paragraph">
      <style:paragraph-properties fo:text-align="justify" fo:margin-top="0.0694in" fo:margin-bottom="0.0694in" fo:margin-right="0.0493in"/>
    </style:style>
    <style:style style:name="T25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58" style:parent-style-name="Standard" style:family="paragraph">
      <style:paragraph-properties fo:line-height="150%" fo:margin-right="0.3263in"/>
      <style:text-properties style:font-name="Calibri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ZAŁĄCZNI</text:span><text:span text:style-name="T4">K NR 2 DO UMOWY</text:span></text:p>
      <text:h text:style-name="P5" text:outline-level="1">Warunki Świadczenia Opieki Serwisowej</text:h>
      <text:p text:style-name="P6"><text:bookmark-start text:name="_Toc414267341"/>DEFINICJE<text:bookmark-end text:name="_Toc414267341"/></text:p>
      <text:p text:style-name="akapitzwypunktowaniempoziom2"><text:span text:style-name="T7">Centrum Pomocy - zespół pracowników Wykonawcy,</text:span><text:span text:style-name="T8"><text:s/>poprzez który nawiązywane są, w Godzinach Pracy Wykonawcy, przez Użytkownika wszelkie kontakty dotyczące współpracy w zakresie realizacji zobowiązań wynikających z Umowy, w szczególności pierwsze kontakty związane ze zgłoszeniem Problemu.</text:span></text:p>
      <text:p text:style-name="akapitzwypunktowaniempoziom2"><text:span text:style-name="T9">Czas Reakcji – c</text:span><text:span text:style-name="T10">zas liczony od momentu zgłoszenia Problemu przez upoważnionego pracownika Użytkownika do Centrum Pomocy, zgodnie z zasadami określonymi w Warunkach Świadczenia Opieki Serwisowej, do momentu podjęcia działań przez Centrum Pomocy.</text:span></text:p>
      <text:p text:style-name="akapitzwypunktowaniempoziom2"><text:span text:style-name="T11">Czas Naprawy - czas liczony</text:span><text:span text:style-name="T12"><text:s/>od momentu udostępnienia Rozwiązania Indywidualnego przez Użytkownika i podjęcia działań przez Centrum Pomocy w celu wyeliminowania Usterki do momentu jej usunięcia. Do Czasu Naprawy zalicza się wyłącznie czas pracy Wykonawcy.</text:span></text:p>
      <text:p text:style-name="akapitzwypunktowaniempoziom2"><text:span text:style-name="T13">Dokumentacja - oznacza <text:s/>akt</text:span><text:span text:style-name="T14">ualny materiał objaśniający dostarczany Użytkownikowi , w skład którego wchodzi Specyfikacja.</text:span></text:p>
      <text:p text:style-name="akapitzwypunktowaniempoziom2"><text:span text:style-name="T15">Internetowy system informatyczny dostępny pod adresem<text:s/></text:span><text:a xlink:href="http://www.syrop.simple.com.pl/" office:target-frame-name="_top" xlink:show="replace">...........</text:a><text:span text:style-name="T16"><text:s/>służący do rejestracji i monitorowania zgłoszeń</text:span><text:span text:style-name="T17"><text:s/>Problemów</text:span></text:p>
      <text:p text:style-name="akapitzwypunktowaniempoziom2"><text:span text:style-name="T18">Kod Ważności - kod przypisany każdemu zgłaszanemu przez Użytkownika Problemowi i potwierdzony przez Wykonawcę.</text:span></text:p>
      <text:p text:style-name="akapitzwypunktowaniempoziom2"><text:span text:style-name="T19">Kod Ważności 1 – Usterka uniemożliwiająca Użytkownikowi na korzystanie z niezbędnych elementów Rozwiązania Indywidualnego i uzyskanie</text:span><text:span text:style-name="T20"><text:s/>oczekiwanych efektów nie jest możliwe w inny sposób. W systemie Wykonawcy, Usterka oznaczona Kodem Ważności 1, jest sklasyfikowana jako rodzaj zgłoszenia – blokujący lub krytyczny.</text:span></text:p>
      <text:p text:style-name="P21">Kod Ważności 2 – Usterka pozwalająca Użytkownikowi na korzystanie z Rozwiązania Indywidualnego, ale w ograniczonym zakresie. W systemie Wykonawcy, Usterka oznaczona Kodem Ważności 2, jest sklasyfikowana jako rodzaj zgłoszenia – ważny, normalny, mało ważny, trywialny.</text:p>
      <text:p text:style-name="akapitzwypunktowaniempoziom2"><text:span text:style-name="T22">Licencja Klienta Końcowego – udzielone Użytkownikowi przez Wyk</text:span><text:span text:style-name="T23">onawcę prawo do użytkowania dla własnych potrzeb Produktu na warunkach określonych w stosownej umowie.</text:span></text:p>
      <text:p text:style-name="akapitzwypunktowaniempoziom2"><text:span text:style-name="T24">Modyfikacja - zmiany istniejących funkcji i nowe funkcje wprowadzone w Oprogramowaniu przez Wykonawcę na wniosek Użytkownika.</text:span></text:p>
      <text:p text:style-name="P25">Obszar Funkcjonalny (Moduł)<text:s/>- niepodzielna funkcjonalna część Oprogramowania o określonej Specyfikacji.</text:p>
      <text:p text:style-name="akapitzwypunktowaniempoziom2"><text:span text:style-name="T26">Opieka Serwisowa – zespół czynności, usług konserwacyjno-serwisowych, związanych<text:s/></text:span><text:span text:style-name="T27"><text:line-break/></text:span><text:span text:style-name="T28">z utrzymaniem sprawności działania Rozwiązania Indywidualnego eksploatowanego przez Użytkownika,<text:s/></text:span><text:span text:style-name="T29">do których Wykonawca zobowiązał się w Umowie, realizowanych zgodnie<text:s/></text:span><text:span text:style-name="T30"><text:line-break/></text:span><text:span text:style-name="T31">z Warunkami Świadczenia Opieki Serwisowej (WOS).</text:span></text:p>
      <text:p text:style-name="akapitzwypunktowaniempoziom2"><text:span text:style-name="T32">Opiekun Systemu - wyznaczony pracownik Użytkownika współpracujący z Wykonawcą, odpowiedzialny za prawidłowe działanie Produktu u Użytkowni</text:span><text:span text:style-name="T33">ka.</text:span></text:p>
      <text:soft-page-break/>
      <text:p text:style-name="akapitzwypunktowaniempoziom2"><text:span text:style-name="T34">Oprogramowanie – oznacza oprogramowanie Bazus lub jego część, obejmujące wykonywalny maszynowo kod programu, którego właścicielem jest SIMPLE SA- będący utworem<text:s/></text:span><text:span text:style-name="T35"><text:line-break/></text:span><text:span text:style-name="T36">w rozumieniu Ustawy o prawie autorskim i prawach pokrewnych – utrwalony na nośnikach<text:s/></text:span><text:span text:style-name="T37">magnetycznych lub optycznych.</text:span></text:p>
      <text:p text:style-name="akapitzwypunktowaniempoziom2"><text:span text:style-name="T38">Platforma Sprzętowo-Systemowa - sprzęt komputerowy i system operacyjny posiadany przez Użytkownika, na którym zainstalowane jest Rozwiązanie Indywidualne. Operacja przenoszenia Rozwiązania Indywidualnego na inny sprzęt kompute</text:span><text:span text:style-name="T39">rowy lub na inny system operacyjny powinna być wykonana pod nadzorem Wykonawcy.</text:span></text:p>
      <text:p text:style-name="akapitzwypunktowaniempoziom2"><text:span text:style-name="T40">Problem - działanie lub zachowanie się Rozwiązania Indywidualnego uznane przez pracowników Użytkownika za niezgodne ze Specyfikacją i zgłoszone do Wykonawcy przez Użytkownika z</text:span><text:span text:style-name="T41">godnie z zasadami określonymi w Warunkach Świadczenia Opieki Serwisowej.</text:span></text:p>
      <text:p text:style-name="akapitzwypunktowaniempoziom2"><text:span text:style-name="T42">Produkt – oznacza dostarczoną Użytkownikowi przez Wykonawcę kopię Oprogramowania tj. dysk lub inny nośnik danych zawierający wykonywalny maszynowo kod programu,, wraz z <text:s/>kopią odpowie</text:span><text:span text:style-name="T43">dniej Dokumentacji oraz formularzami licencji Klienta Końcowego.</text:span></text:p>
      <text:p text:style-name="akapitzwypunktowaniempoziom2"><text:span text:style-name="T44">Rozwiązanie Indywidualne - oznacza Produkt którego dotyczy Licencja Klienta Końcowego dostarczony Użytkownikowi przez Wykonawcę wraz z Modyfikacjami zamówionymi przez Użytkownika i wykonanymi</text:span><text:span text:style-name="T45"><text:s/>przez Wykonawcę.</text:span></text:p>
      <text:p text:style-name="P46">Start Produkcyjny - rozpoczęcie eksploatacji Rozwiązania Indywidualnego w całości lub jego części (np. modułu). Jest to data pierwszego użycia przez Użytkownika Rozwiązania Indywidualnego lub jego części <text:s/>(data pierwszej transakcji zarejestrowanej w bazie danych Użytkownika).</text:p>
      <text:p text:style-name="akapitzwypunktowaniempoziom2"><text:span text:style-name="T47">Specyfikacja - wykaz funkcji Oprogramowania, sposób ich realizacji określony w Dokumentacji oraz w szczególności lista i postać raportów emitowanych przez Oprogramowanie.</text:span></text:p>
      <text:p text:style-name="akapitzwypunktowaniempoziom2"><text:span text:style-name="T48">Umowa – zawarta pomiędzy Użytkownikiem a<text:s/></text:span><text:span text:style-name="T49">Wykonawcą.</text:span></text:p>
      <text:p text:style-name="P50"><text:span text:style-name="T51">Update – pakiet zmian do danej wersji Oprogramowania, zawierający poprawki Usterek ujawnionych w danej wersji Oprogramowania i/lub modyfikacje wynikające ze zmiana przepisów prawa</text:span></text:p>
      <text:p text:style-name="akapitzwypunktowaniempoziom2"><text:span text:style-name="T52">Usterka – niezdolność Rozwiązania Indywidualnego do realizacji fu</text:span><text:span text:style-name="T53">nkcji zgodnie ze Specyfikacją, wynikająca z przyczyn tkwiących w Rozwiązaniu Indywidualnym, <text:s/>i zgłoszona do Wykonawcy przez Użytkownika zgodnie z zasadami określonymi w Warunkach Świadczenia Opieki Serwisowej.</text:span></text:p>
      <text:p text:style-name="akapitzwypunktowaniempoziom2"><text:span text:style-name="T54">Upgrade - nowa wersja Oprogramowania, która w<text:s/></text:span><text:span text:style-name="T55">stosunku do poprzedniej wersji tego Oprogramowania ma zmienioną Specyfikację.</text:span></text:p>
      <text:p text:style-name="akapitzwypunktowaniempoziom2"><text:span text:style-name="T56">Użytkownik - oznacza Uniwersytet Medyczny we Wrocławiu, któremu SIMPLE S.A. udzieliła Licencji Klienta Końcowego.</text:span></text:p>
      <text:p text:style-name="P57"/>
      <text:p text:style-name="P58"><text:bookmark-start text:name="_Toc414267342"/>ZAWARCIE I WARUNKI UMOWY OPIEKI SERWISOWEJ<text:bookmark-end text:name="_Toc414267342"/></text:p>
      <text:list text:style-name="WWNum3" text:continue-numbering="true">
        <text:list-item>
          <text:list>
            <text:list-item>
              <text:p text:style-name="P59"><text:span text:style-name="T60">Warunki Świadczenia<text:s/></text:span><text:span text:style-name="T61">Opieki Serwisowej (WOS) wraz z Umową określają szczegółowy zakres sprawowania przez Wykonawcę<text:s/></text:span><text:span text:style-name="T62">Opieki Serwisowej nad Rozwiązaniem Indywidualnym Użytkownika.</text:span></text:p>
            </text:list-item>
          </text:list>
        </text:list-item>
      </text:list>
      <text:soft-page-break/>
      <text:p text:style-name="P63">Poza dokumentami wymienionymi w punkcie 2.1., inne dokumenty mogą regulować zasady<text:s/><text:line-break/>i warunki świadczenia przez Wykonawcę Opieki Serwisowej, jedynie wtedy, gdy zostaną przyjęte przez obie strony w formie pisemnej i będą zgodne z Umową i ustawą Prawo zamówień publicznych.</text:p>
      <text:p text:style-name="P64"/>
      <text:p text:style-name="P65"><text:bookmark-start text:name="_Toc414267343"/>ROZWÓJ OPROGRAMOWANIA<text:bookmark-end text:name="_Toc414267343"/></text:p>
      <text:p text:style-name="akapitzwypunktowaniempoziom2"><text:span text:style-name="T66">Wykonawca zapewnia, że Oprogramowanie będzie stale doskonalon</text:span><text:span text:style-name="T67">e pod względem jakości i przydatności w aktualnych warunkach, szczególnie w zakresie zgodności z wymogami formalno-prawnymi oraz będzie dostosowywane zgodnie ze zmieniającymi się okolicznościami.</text:span></text:p>
      <text:p text:style-name="akapitzwypunktowaniempoziom2"><text:span text:style-name="T68">W ramach świadczonej Opieki Serwisowej Wykonawca zapewnia Uż</text:span><text:span text:style-name="T69">ytkownikowi:</text:span></text:p>
      <text:list text:style-name="WWNum2">
        <text:list-item>
          <text:p text:style-name="P70">informacje o planowanych nowych wersjach: Update’ach i Upgrade’ach Oprogramowania,</text:p>
        </text:list-item>
      </text:list>
      <text:list text:style-name="WWNum4">
        <text:list-item>
          <text:p text:style-name="P71"><text:span text:style-name="T72">dostęp do Upgrade’ów Oprogramowania dostarczanych Użytkownikowi na nośnikach magnetycznych lub optycznych, w celu zapoznania się Użytkownika z oferowanym Oprogr</text:span><text:span text:style-name="T73">amowaniem. Dostęp do Upgrade’ów nie obejmuje ich instalacji ani uruch</text:span><text:span text:style-name="T74">omienia.</text:span></text:p>
        </text:list-item>
        <text:list-item>
          <text:p text:style-name="P75"><text:span text:style-name="T76">dostęp<text:s/></text:span><text:span text:style-name="T77">do Update’ów i Upgrade’ów Oprogramowania umożliwiających jego wykorzystanie zgodnie i ze zmianami w obowiązujących przepisach prawnych, o ile nie jest to możliwe poprzez<text:s/></text:span><text:span text:style-name="T78">parametryzację produktu dostępną z poziomu Użytkownika</text:span></text:p>
        </text:list-item>
      </text:list>
      <text:list text:style-name="WWNum2" text:continue-numbering="true">
        <text:list-item>
          <text:p text:style-name="P79">dostęp do grup dyskusyjnych Wykonawcy.</text:p>
        </text:list-item>
      </text:list>
      <text:p text:style-name="P80"/>
      <text:p text:style-name="P81"><text:bookmark-start text:name="_Toc414267344"/>KONSERWACJA I SERWIS<text:bookmark-end text:name="_Toc414267344"/></text:p>
      <text:p text:style-name="P82"><text:span text:style-name="T83">Wykonawca w ramach Umowy sprawuje Opiekę Serwisową nad Rozwiązaniem Indywidualnym oraz udziela wsparcia technicznego, mającego na celu zape</text:span><text:span text:style-name="T84">wnienie optymalnego działania Rozwiązania Indywidualnego, poprzez nadzór nad jego eksploatacją.</text:span></text:p>
      <text:p text:style-name="akapitzwypunktowaniempoziom2"><text:span text:style-name="T85">W ramach usług świadczonych na podstawie Umowy Wykonawca zapewnia Użytkownikowi:</text:span></text:p>
      <text:list text:style-name="WWNum6">
        <text:list-item>
          <text:p text:style-name="P86">bezpośredni kontakt telefoniczny z Centrum Pomocy,</text:p>
        </text:list-item>
        <text:list-item>
          <text:p text:style-name="P87"><text:span text:style-name="T88">dostęp poprzez internet do s</text:span><text:span text:style-name="T89">ystemu Wykonawcy, za pomocą którego Użytkownik będzie zgłaszać Problemy,</text:span></text:p>
        </text:list-item>
        <text:list-item>
          <text:p text:style-name="P90"><text:span text:style-name="T91">dostęp do Update’ów Oprogramowania usuwających jego usterki, udostępnianych przez Wykonawcę w swoim systemie oraz na życzenie Użytkownika dostarczanych na nośnikach magnetycznych lub<text:s/></text:span><text:span text:style-name="T92">optycznych, Użytkownik ma obowiązek instalacji dostarczonych Update’ów Oprogramowania oraz poinformować o tym Wykonawcę.</text:span></text:p>
        </text:list-item>
        <text:list-item>
          <text:p text:style-name="P93">możliwość korzystania z konsultacji telefonicznych związanych z prawidłowym od strony technicznej funkcjonowaniem Rozwiązania Indywidualnego.</text:p>
        </text:list-item>
        <text:list-item>
          <text:p text:style-name="P94"><text:span text:style-name="T95">Wykonawca zastrzega, że usługi świadczone przez niego w ramach Opieki Serwisowej na mocy Umowy nie obejmują usuwania Usterek spowodowanych:</text:span></text:p>
        </text:list-item>
        <text:list-item>
          <text:p text:style-name="P96">nieprawidłową eksploatacją Rozwiązania Indywidualnego lub wyznaczonej Platformy Sprzętowo-Systemowej, na której używane jest Rozwiązanie Indywidualne, w szczególności wykonywaniem czynności poza procedurami określonymi w Dokumentacji Produktu,</text:p>
        </text:list-item>
        <text:list-item>
          <text:p text:style-name="P97">wszelkimi ingerencjami Użytkownika w zapisy bazy danych Rozwiązania Indywidualnego realizowanymi za pomocą narzędzi zewnętrznych, procedur wbudowanych lub własnych rozszerzeń funkcjonalnych Produktu opracowywanych np. za pomocą języków TCL, Visual Basic, VBS, JAVA,</text:p>
        </text:list-item>
        <text:list-item>
          <text:p text:style-name="P98">uszkodzeniami Rozwiązania Indywidualnego spowodowanymi czynnikami zewnętrznymi,</text:p>
        </text:list-item>
        <text:list-item>
          <text:p text:style-name="P99">instalacjami i naprawami dokonywanymi przez personel Użytkownika lub przez osoby trzecie,</text:p>
        </text:list-item>
        <text:list-item>
          <text:p text:style-name="P100">zmianami dokonanymi przez Użytkownika w Rozwiązaniu Indywidualnym lub wyznaczonej Platformie Sprzętowo-Systemowej.</text:p>
        </text:list-item>
        <text:list-item>
          <text:p text:style-name="P101"><text:span text:style-name="T102">samodzielnym wgraniem Upgrade’u Oprogramowania przez Użytkownika bez nadzoru Wyk</text:span><text:span text:style-name="T103">onawcy.</text:span></text:p>
        </text:list-item>
        <text:list-item>
          <text:p text:style-name="P104">problemami z konfiguracją stacji roboczych</text:p>
        </text:list-item>
      </text:list>
      <text:p text:style-name="P105"><text:span text:style-name="T106">Wykonawca zastrzega, że usługi świadczone przez niego w ramach Opieki Serwisowej na mocy Umowy nie obejmują usuwania Problemów nie będących Usterkami. Analizę takich Problemów, Wykonawca ma prawo zakwalifi</text:span><text:span text:style-name="T107">kować w pakiet porad i poinformować Użytkownika</text:span></text:p>
      <text:p text:style-name="akapitzwypunktowaniempoziom2"><text:span text:style-name="T108">Wykonawca</text:span><text:span text:style-name="T109"><text:s/>zapewnia, że w ramach usług świadczonych na podstawie Umowy, jednakże za dodatkową opłatą Użytkownik może uzyskać:</text:span></text:p>
      <text:list text:style-name="WWNum7">
        <text:list-item>
          <text:p text:style-name="P110">dostosowanie Produktu dla potrzeb Użytkownika i opracowywanie Modyfikacji na zamówienie zgodnie ze zgłoszonymi wnioskami na preferencyjnych<text:s/>warunkach,</text:p>
        </text:list-item>
        <text:list-item>
          <text:p text:style-name="P111">pomoc w administracji i eksploatacji Rozwiązania Indywidualnego, w tym:</text:p>
        </text:list-item>
      </text:list>
      <text:list text:style-name="WWNum8">
        <text:list-item>
          <text:p text:style-name="P112">przygotowywanie i strojenie środowiska Rozwiązania Indywidualnego,</text:p>
        </text:list-item>
        <text:list-item>
          <text:p text:style-name="P113">propozycje procedur eksploatacyjnych,</text:p>
        </text:list-item>
        <text:list-item>
          <text:p text:style-name="P114"><text:span text:style-name="T115">naprawianie danych zagubionych lub zniszczonych nie z winy Wykonawcy</text:span><text:span text:style-name="T116">,</text:span></text:p>
        </text:list-item>
        <text:list-item>
          <text:p text:style-name="P117">diagnozowanie i rozwiązywanie Problemów nie będących Usterkami związanymi z Rozwiązaniem Indywidualnym,</text:p>
        </text:list-item>
        <text:list-item>
          <text:p text:style-name="P118">diagnozowanie oraz korygowanie Problemów nie związanych z Rozwiązaniem Indywidualnym,</text:p>
        </text:list-item>
        <text:list-item>
          <text:p text:style-name="P119">przeprowadzenie czynności kontrolujących działanie wyznaczonej Platformy Sprzętowo-Systemowej,</text:p>
        </text:list-item>
        <text:list-item>
          <text:p text:style-name="P120"><text:span text:style-name="T121">pomoc w zakresie działania wyznaczonej Platformy Spr</text:span><text:span text:style-name="T122">zętowo-Systemowej.</text:span></text:p>
        </text:list-item>
        <text:list-item>
          <text:p text:style-name="P123">pomoc w zakresie konfiguracji stacji roboczej</text:p>
        </text:list-item>
      </text:list>
      <text:p text:style-name="P124"/>
      <text:p text:style-name="P125"><text:bookmark-start text:name="_Toc414267345"/>SPOSÓB REALIZACJI USŁUG<text:bookmark-end text:name="_Toc414267345"/></text:p>
      <text:p text:style-name="P126">Usługi w ramach Umowy są świadczone przez Wykonawcę zdalnie przy wykorzystaniu telefonu i internetu.</text:p>
      <text:soft-page-break/>
      <text:p text:style-name="akapitzwypunktowaniempoziom2"><text:span text:style-name="T127">W ramach Umowy w przypadku stwierdzenia przez Użytkownika wystąpienia Usterek wynikłych z przyczyn tkwiących w Rozwiązaniu Indywidualnym, Wykonawca zobowiązuje się do ich usunięcia na warunkach określonych w WOS. Sposób usunięcia Usterek</text:span><text:span text:style-name="T128"><text:s/>jest ustalany wspólnie przez Wykonawcę i Użytkownika, i może polegać na dostarczeniu Użytkownikowi Update’u lub Upgrade’u Oprogramowania lub wskazaniu stosownego, akceptowalnego sposobu uniknięcia skutków Usterki.</text:span></text:p>
      <text:p text:style-name="akapitzwypunktowaniempoziom2"><text:span text:style-name="T129">Użytkownik zobowiązany jest zapewnić na<text:s/></text:span><text:span text:style-name="T130">każde żądanie Wykonawcy dostęp do Rozwiązania Indywidualnego i wyznaczonej Platformy Sprzętowo-Systemowej za pośrednictwem łącz zdalnych, urządzeń telekomunikacyjnych i przy pomocy oprogramowania komunikacyjnego.</text:span></text:p>
      <text:p text:style-name="P131"><text:bookmark-start text:name="_Toc414267346"/>ZOBOWIĄZANIA UŻYTKOWNIKA<text:bookmark-end text:name="_Toc414267346"/></text:p>
      <text:p text:style-name="P132">Użytkownik zobowiązuje się do:</text:p>
      <text:p text:style-name="P133">Utworzenia i utrzymywania przez cały okres ważności Umowy stanowiska Opiekuna Systemu odpowiedzialnego za prawidłowe działanie Rozwiązania Indywidualnego u Użytkownika.</text:p>
      <text:p text:style-name="P134">Zapewnienia odpowiedniego przygotowania swoich pracowników do obsługi wszystkich elementów wyznaczonej Platformy Sprzętowo-Systemowej, na której eksploatowane jest Rozwiązanie Indywidualne i prowadzenia odpowiedniej kontroli poprawności danych wejściowych i wyjściowych oraz obserwacji i ewentualnego korygowania błędów proceduralnych.</text:p>
      <text:p text:style-name="akapitzwypunktowaniempoziom2"><text:span text:style-name="T135">Wyznaczenia, oprócz Opiekuna Systemu, pracowników, o których Wykonawca zostanie powiadomiony, którzy będą upoważnieni do powiadamiania Wykonawcy o Problemach i podejmowania w tych sprawach kontaktów z Wykonawcą oraz udzielania pracownikom Wykonawcy<text:s/></text:span><text:span text:style-name="T136">informacji niezbędnych do rozwiązania Problemu.</text:span></text:p>
      <text:p text:style-name="P137">Udzielania Wykonawcy nieodpłatnej pomocy w wyszukiwaniu, definiowaniu i usuwaniu Usterek poprzez udostępnienie wszystkich niezbędnych środków i informacji, łącznie z informacjami o aplikacjach i plikach lub<text:s/>ich częściach, stosownie do potrzeb.</text:p>
      <text:p text:style-name="akapitzwypunktowaniempoziom2"><text:span text:style-name="T138">Archiwizowania baz danych obsługiwanych przez Rozwiązanie Indywidualne nie rzadziej, niż co 2 dni robocze pod rygorem utraty prawa do bezpłatnej naprawy przez Wykonawcę jej Usterek, powstałych wskutek wadliwego działani</text:span><text:span text:style-name="T139">a Rozwiązania Indywidualnego.</text:span></text:p>
      <text:p text:style-name="P140">Podjęcia odpowiednich działań mających na celu zabezpieczenie przed możliwością nieprawidłowego funkcjonowania Rozwiązania Indywidualnego. Działania te obejmują ochronę instalacji Rozwiązania Indywidualnego i baz danych Rozwiązania Indywidualnego przed nieuprawnionym dostępem lub zniszczeniem, diagnozowanie Usterek oraz regularne monitorowanie wyników.</text:p>
      <text:p text:style-name="akapitzwypunktowaniempoziom2"><text:span text:style-name="T141">Zagwarantowania, że bez pisemnej zgody Wykonawcy, do Rozwiązania Indywidualnego nie będą wprowadzane żadne zmiany.</text:span></text:p>
      <text:p text:style-name="akapitzwypunktowaniempoziom2"><text:span text:style-name="T142">Ud</text:span><text:span text:style-name="T143">ostępnieni</text:span><text:span text:style-name="T144">a połączenia stałego w formie uprzednio zaakceptowanej przez obie Strony, do serwera aplikacji na którym będzie zainstalowane Rozwiązanie Indywidualne oraz do stacji roboczych.</text:span></text:p>
      <text:p text:style-name="akapitzwypunktowaniempoziom2"><text:span text:style-name="T145">Na żądanie Wykonawcy, o ile będzie tego wymagało przeprowadzenie prac serwisow</text:span><text:span text:style-name="T146">ych, utworzenia bazy testowej jako kopi bazy użytkowej i udostępnienia połączenia stałego w formie zaakceptowanej przez Strony do bazy testowej.</text:span></text:p>
      <text:p text:style-name="P147"/>
      <text:p text:style-name="P148"><text:bookmark-start text:name="_Toc414267347"/><text:span text:style-name="T149">ZOBOWIĄZANIA WYKONAWCY</text:span><text:bookmark-end text:name="_Toc414267347"/></text:p>
      <text:p text:style-name="Standard"><text:span text:style-name="T150">Wykonawca zobowiązuje się do:</text:span></text:p>
      <text:soft-page-break/>
      <text:p text:style-name="P151">Utworzenia i utrzymywania przez cały okres ważności Umowy Centrum Pomocy i wyznaczenia pracowników o przygotowaniu informatycznym do wykonywania zadań Centrum Pomocy oraz zapewnienia pełnego dostępu Użytkownikowi do Centrum Pomocy.</text:p>
      <text:p text:style-name="P152">Zapewnienia odpowiedniego poziomu wyszkolenia swoich pracowników, wystarczającego do prowadzenia prac określonych w Umowie oraz pomocy Użytkownikowi w zakresie eksploatacji Rozwiązania Indywidualnego, a także rozwoju Produktu.</text:p>
      <text:p text:style-name="P153">Zachowania poufności wszelkich danych Użytkownika do których ma dostęp w związku z realizacją Opieki Serwisowej.</text:p>
      <text:p text:style-name="P154"/>
      <text:h text:style-name="P155" text:outline-level="1"><text:bookmark-start text:name="_Toc414267348"/>ZASADY ZGŁASZANIA PROBLEMÓW I OBSŁUGI USTEREK<text:bookmark-end text:name="_Toc414267348"/></text:h>
      <text:list text:style-name="WWNum5">
        <text:list-item text:start-value="1">
          <text:p text:style-name="P156"><text:bookmark-start text:name="_Toc414267349"/><text:span text:style-name="T157">ZASADY OBOWIĄZUJĄCE PODCZAS KONTAKTÓW UŻYTKOWNIKA Z WYKONAWCĄ:</text:span><text:bookmark-end text:name="_Toc414267349"/></text:p>
        </text:list-item>
      </text:list>
      <text:p text:style-name="akapitzwypunktowaniempoziom2"><text:span text:style-name="T158">Użytkownik nawiązuje wszelkie kontakty z Wykonawcą za pośrednictwem Centrum Pomocy.</text:span></text:p>
      <text:p text:style-name="akapitzwypunktowaniempoziom2"><text:span text:style-name="T159">Pracownicy Użytkownika przy zgłaszaniu Problemu, zobowiąz</text:span><text:span text:style-name="T160">ani są przekazać Wykonawcy w formie pisemnej – <text:s/>za pomocą systemu Wykonawcy wszystkie posiadane, niezbędne do jego rozwiązania informacje. W przypadku awarii systemu Wykonawcy zgłoszenia problemu należy dokonać telefonicznie, mailem lub faxem.</text:span></text:p>
      <text:p text:style-name="P161"/>
      <text:p text:style-name="P162"><text:bookmark-start text:name="_Toc414267350"/>CENTRUM POMOCY.<text:bookmark-end text:name="_Toc414267350"/></text:p>
      <text:p text:style-name="akapitzwypunktowaniempoziom2"><text:span text:style-name="T163">Personel Centrum Pomocy jest do dyspozycji Użytkownika w Godzinach Pracy Wykonawcy.<text:s/></text:span><text:span text:style-name="T164"><text:line-break/></text:span><text:span text:style-name="T165">Z Centrum Pomocy można się kontaktować za pomocą telefonu, e-mail’a, faxu, poczty lub <text:s/>systemu Wykonawcy.</text:span></text:p>
      <text:p text:style-name="P166">Zadaniem Centrum Pomocy jest:</text:p>
      <text:list text:style-name="WWNum2" text:continue-numbering="true">
        <text:list-item>
          <text:p text:style-name="P167"><text:span text:style-name="T168">przyjmowanie <text:s/>zgłoszeń<text:s/></text:span><text:span text:style-name="T169">Problemów zarejestrowanych w systemie Wykonawcy.</text:span></text:p>
        </text:list-item>
        <text:list-item>
          <text:p text:style-name="P170">rozwiązywanie Usterek <text:s/>i organizowanie pomocy dla Użytkownika,</text:p>
        </text:list-item>
        <text:list-item>
          <text:p text:style-name="P171"><text:span text:style-name="T172">kontrolowanie działalności Wykonawcy</text:span><text:span text:style-name="T173"><text:s/>dotyczącej realizacji prac związanych z obsługą zgłaszanych Problemów,</text:span></text:p>
        </text:list-item>
        <text:list-item>
          <text:p text:style-name="P174"><text:span text:style-name="T175">kontrolowanie poprawności kontaktów pracowników Wykonawcy z pracownikami Użytkownika.</text:span></text:p>
        </text:list-item>
      </text:list>
      <text:p text:style-name="P176"/>
      <text:p text:style-name="P177"><text:bookmark-start text:name="_Toc414267351"/><text:span text:style-name="T178">ZGŁOSZENIE PROBLEMU.</text:span><text:bookmark-end text:name="_Toc414267351"/></text:p>
      <text:p text:style-name="akapitzwypunktowaniempoziom2"><text:span text:style-name="T179">W przypadku wystąpienia Problemu w trakcie użytkowania Rozwiązania Indywidu</text:span><text:span text:style-name="T180">alnego, Użytkownik zbierze wszystkie informacje opisujące Problem i skutki jego wystąpienia, i przekaże je do Centrum Pomocy.<text:s/></text:span><text:span text:style-name="T181">Zgłoszenie Problemu powinno być dokonane pisemnie <text:s/>za pomocą systemu Wykonawcy.</text:span></text:p>
      <text:p text:style-name="P182">Zgłoszenie Problemu musi zawierać następujące informacje:</text:p>
      <text:list text:style-name="WWNum2" text:continue-numbering="true">
        <text:list-item>
          <text:p text:style-name="P183">Kod Ważności zgodnie z definicjami zawartymi w niniejszym dokumencie,</text:p>
        </text:list-item>
        <text:list-item>
          <text:p text:style-name="P184">nazwę Produktu, w którym występuje Problem,</text:p>
        </text:list-item>
        <text:list-item>
          <text:p text:style-name="P185">numer wersji Produktu,</text:p>
        </text:list-item>
        <text:list-item>
          <text:p text:style-name="P186">Obszar Funkcjonalny (Moduł) – „menu” Produktu i/lub opcje „menu”, w których wystąpił Problem,</text:p>
        </text:list-item>
        <text:list-item>
          <text:p text:style-name="P187"><text:span text:style-name="T188">opis Problemu z u</text:span><text:span text:style-name="T189">względnieniem wszystkich możliwych okoliczności, które mogłyby być ważne dla Wykonawcy do odtworzenia zaistniałej sytuacji oraz usunięcia Usterki.</text:span></text:p>
        </text:list-item>
      </text:list>
      <text:p text:style-name="P190"/>
      <text:p text:style-name="P191"><text:bookmark-start text:name="_Toc414267352"/>KOD WAŻNOŚCI ZGŁASZANEGO PROBLEMU.<text:bookmark-end text:name="_Toc414267352"/></text:p>
      <text:p text:style-name="akapitzwypunktowaniempoziom2"><text:span text:style-name="T192">Wagę zgłaszanego Problemu określa Użytkownik za pomocą Kodu Ważności, zgo</text:span><text:span text:style-name="T193">dnie z przyjętymi definicjami. Wykonawca ma prawo z</text:span><text:span text:style-name="T194">mienić kwalifikację problemu i poinformować o tym Użytkownika</text:span></text:p>
      <text:p text:style-name="P195">Stosowane są następujące Kody Ważności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Kod Ważności</text:p>
          </table:table-cell>
          <table:table-cell table:style-name="TableCell203">
            <text:p text:style-name="P204">Czas Reakcji</text:p>
          </table:table-cell>
          <table:table-cell table:style-name="TableCell205">
            <text:p text:style-name="P206">Czas Naprawy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1h</text:p>
          </table:table-cell>
          <table:table-cell table:style-name="TableCell212">
            <text:p text:style-name="P213">24h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24h</text:p>
          </table:table-cell>
          <table:table-cell table:style-name="TableCell219">
            <text:p text:style-name="P220">72h</text:p>
          </table:table-cell>
        </table:table-row>
      </table:table>
      <text:p text:style-name="P221"/>
      <text:p text:style-name="akapitzwypunktowaniempoziom2"><text:span text:style-name="T222">W p</text:span><text:span text:style-name="T223">rzypadku wystąpienia Problemu,<text:s/></text:span><text:span text:style-name="T224">Użytkownik musi zapewnić pełny dostęp do Rozwiązania Indywidualnego oraz na życzenie Wykonawcy, o ile jest to technicznie możliwe wykonać kopię bazy danych Rozwiązania Indywidualnego. Sposób udostępniania Rozwiązania Indywidualnego przez Użytkownika określ</text:span><text:span text:style-name="T225">a Centrum Pomocy Wykonawcy. Czas Naprawy Usterki mierzony jest od momentu udostępnienia Rozwiązania Indywidualnego personelowi Wykonawcy.</text:span></text:p>
      <text:p text:style-name="P226">Użytkownik oraz Centrum Pomocy Wykonawcy mogą mieć inne zdanie na temat ważności zgłoszonego Problemu. O ile niemożliwe jest uzyskanie porozumienia zastosowana zostaje procedura obsługi przypadków spornych określona w punkcie 6 WOS.</text:p>
      <text:p text:style-name="P227"/>
      <text:p text:style-name="P228"><text:bookmark-start text:name="_Toc414267353"/>OBSŁUGA PROBLEMU. TRYB POSTĘPOWANIA.<text:bookmark-end text:name="_Toc414267353"/></text:p>
      <text:p text:style-name="P229">Po otrzymaniu zgłoszenia Problemu, Centrum Pomocy podejmie następujące kroki:</text:p>
      <text:list text:style-name="WWNum2" text:continue-numbering="true">
        <text:list-item>
          <text:p text:style-name="P230"><text:span text:style-name="T231">potwierdzi przyjęcia zgło</text:span><text:span text:style-name="T232">szenia w systemie Wykonawcy oraz przekaże opis Problemu osobie odpowiedzialnej ze strony Wykonawcy za jego rozwiązanie,</text:span></text:p>
        </text:list-item>
        <text:list-item>
          <text:p text:style-name="P233"><text:span text:style-name="T234">nawiąże kontakt z Opiekunem Systemu Użytkownika lub osobą zgłaszającą go w imieniu Użytkownika w celu <text:s/>zorganizowania dostępu do Rozwiąz</text:span><text:span text:style-name="T235">ania Indywidualnego dla pracowników Wyko</text:span><text:span text:style-name="T236">nawcy, aby mogli odtworzyć zaistniałą sytuację, a następnie usunąć Usterkę,</text:span></text:p>
        </text:list-item>
        <text:list-item>
          <text:p text:style-name="P237">w przypadku, gdy Problem nie został zakwalifikowany jako Usterka, Centrum Pomocy bezzwłocznie zawiadomi o tym Użytkownika dając mu pełne<text:s/>wyjaśnienie,</text:p>
        </text:list-item>
        <text:list-item>
          <text:p text:style-name="P238"><text:span text:style-name="T239">Przekazywanie rozwiązania zgłoszonej Usterki. Po rozwiązaniu Usterki, Wykonawca najszybciej jak jest to możliwe przekaże Użytkownikowi pisemnie informację o sposobie jego rozwiązania. Użytkownik odpowiedzialny jest za zabezpieczenie danych pr</text:span><text:span text:style-name="T240">zed instalacją Update’u i włączeniem go do Rozwiązania Indywidualnego.</text:span></text:p>
        </text:list-item>
      </text:list>
      <text:p text:style-name="akapitzwypunktowaniempoziom2"><text:span text:style-name="T241">Potwierdzenie przez Użytkownika rozwiązania Problemu. Po otrzymaniu rozwiązania Usterki Użytkownik zobowiązany jest do przeprowadzenia jego weryfikacji i przekazaniu Wykonawcy w termini</text:span><text:span text:style-name="T242">e 7 dni pisemnej informacji o jego przyjęciu. Umowa nie będzie obejmować usług, dotyczących<text:s/></text:span><text:soft-page-break/><text:span text:style-name="T243">rozwiazania problemów nie zakwalifikowanych uprzednio jako Usterka, których rozwiązanie zostało zakwalifikowane.</text:span></text:p>
      <text:p text:style-name="akapitzwypunktowaniempoziom2"><text:span text:style-name="T244">W przypadku, gdy przekazany do Centrum Pomocy opis<text:s/></text:span><text:span text:style-name="T245">problemu jest niewystarczający do przeprowadzenia prac serwisowych, na życzenie Wykonawcy, Użytkownik jest zobowiązany do udzielenia informacji uzupełniających. <text:s/>Brak odpowiedzi ze strony Użytkownika przez okres 1 miesiąca upoważnia Wykonawcę do zamknięcia</text:span><text:span text:style-name="T246"><text:s/>zgłoszenia.<text:s/></text:span><text:span text:style-name="T247">Ponowne wystąpienie Problemu wymaga zarejestrowania nowego zgłoszenia w systemie Wykonawcy.</text:span></text:p>
      <text:p text:style-name="P248"/>
      <text:p text:style-name="P249"><text:bookmark-start text:name="_Toc414267354"/>PRZYPADKI SPORNE.<text:bookmark-end text:name="_Toc414267354"/></text:p>
      <text:p text:style-name="Standard"><text:span text:style-name="T250">W razie odmiennych opinii, sytuacji spornych, lub też w przypadkach nie określonych Umową, Użytkownik zobowiązany jest do następują</text:span><text:span text:style-name="T251">cego postępowania:</text:span></text:p>
      <text:list text:style-name="WWNum2" text:continue-numbering="true">
        <text:list-item>
          <text:p text:style-name="P252"><text:span text:style-name="T253">wątpliwości związane ze zgłoszonym Problemem, Opiekun Systemu lub przedstawiciel Kierownictwa Użytkownika winien wyjaśniać z Szefem Centrum Pomocy Wykonawcy lub upoważnionym przez niego zastępcą,</text:span></text:p>
        </text:list-item>
      </text:list>
      <text:p text:style-name="P254"><text:span text:style-name="T255">w przypadkach spornych dotyczących kwalif</text:span><text:span text:style-name="T256">ikacji Kodu Ważności Problemu zgłoszonego przez Użytkownika, Opiekun Systemu lub przedstawiciel Kierownictwa Użytkownika winien wyjaśnić sprawę z Szefem Centrum Pomocy lub upoważnionym przez niego zastępcą w trybie natychmiastowym, jednak nie dłuższym niż<text:s/></text:span><text:span text:style-name="T257">12 godzin w dni robocze. W tej sytuacji termin usunięcia usterki zostaje zawieszony.</text:span></text:p>
      <text:p text:style-name="P258"/>
      <text:p text:style-name="P2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Nagłowek2zwypunktowaniem" style:display-name="Nagłowek 2 z wypunktowaniem" style:family="paragraph" style:parent-style-name="Nagłówek2" style:default-outline-level="1">
      <style:paragraph-properties fo:text-align="justify" fo:margin-top="0.1388in" fo:line-height="115%" fo:margin-left="0.7416in" fo:text-indent="-0.25in">
        <style:tab-stops>
          <style:tab-stop style:type="left" style:position="0.7416in"/>
        </style:tab-stops>
      </style:paragraph-properties>
      <style:text-properties style:font-name="Cambria" fo:font-weight="bold" style:font-weight-asian="bold" style:font-weight-complex="bold" fo:color="#0070C0" fo:font-size="12pt" style:font-size-asian="12pt" style:font-size-complex="12pt" style:language-asian="en" style:country-asian="US" fo:hyphenate="false"/>
    </style:style>
    <style:style style:name="akapitzwypunktowaniempoziom2" style:display-name="1.1. akapit z wypunktowaniem poziom 2" style:family="paragraph" style:parent-style-name="Standard" style:default-outline-level="2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poziomwypunktowania" style:display-name="2 poziom wypunktowania" style:family="paragraph" style:parent-style-name="Akapitzlistą">
      <style:paragraph-properties fo:text-align="justify" fo:margin-bottom="0.1388in" fo:line-height="115%" fo:margin-left="0.9847in" fo:text-indent="-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>
      <style:text-properties style:font-name="Times New Roman" style:font-name-complex="Times New Roman"/>
    </style:style>
    <style:style style:name="StopkaZnak" style:display-name="Stopka Znak" style:family="text" style:parent-style-name="Domyślnaczcionkaakapitu">
      <style:text-properties style:font-name="Tms Rm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wypunktowaniempoziom2Znak" style:display-name="1.1. akapit z wypunktowaniem poziom 2 Znak" style:family="text">
      <style:text-properties style:font-name="Calibri" style:font-name-asian="Calibri" style:font-name-complex="Times New Roman" fo:language="en" fo:country="GB"/>
    </style:style>
    <style:style style:name="Nagłowek2zwypunktowaniemZnak" style:display-name="Nagłowek 2 z wypunktowaniem Znak" style:family="text">
      <style:text-properties style:font-name="Cambria" style:font-name-asian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poziomwypunktowaniaZnak" style:display-name="2 poziom wypunktowania Znak" style:family="text">
      <style:text-properties style:font-name="Calibri" style:font-name-asian="Calibri" style:font-name-complex="Times New Roman" fo:language="en" fo:country="GB"/>
    </style:style>
    <style:style style:name="Nagłówek2Znak" style:display-name="Nagłówek 2 Znak" style:family="text" style:parent-style-name="Domyślnaczcionkaakapitu">
      <style:text-properties style:font-name="Calibri Light" fo:color="#2E74B5" fo:font-size="13pt" style:font-size-asian="13pt" style:font-size-complex="13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color="#0070C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color="#0070C0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Wingdings" fo:color="#0070C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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Wingdings" fo:color="#0070C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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0070C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1</meta:initial-creator>
    <dc:creator>MonikaK</dc:creator>
    <meta:creation-date>2020-04-30T09:58:00Z</meta:creation-date>
    <dc:date>2020-04-30T09:5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7" meta:word-count="2685" meta:character-count="18763" meta:row-count="134" meta:non-whitespace-character-count="16115"/>
  </office:meta>
</office:document-meta>
</file>