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indent="0.25i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margin-bottom="0in" fo:line-height="100%" fo:margin-left="0.5in">
        <style:tab-stops/>
      </style:paragraph-properties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Standard" style:family="paragraph">
      <style:paragraph-properties fo:margin-bottom="0in" fo:line-height="100%" fo:margin-left="0.5in">
        <style:tab-stops/>
      </style:paragraph-properties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7" style:parent-style-name="Standard" style:family="paragraph">
      <style:paragraph-properties fo:text-indent="0.25in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Standard" style:family="paragraph">
      <style:paragraph-properties fo:margin-bottom="0in" fo:line-height="100%" fo:margin-left="0.5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text-indent="0.25in"/>
    </style:style>
    <style:style style:name="T46" style:parent-style-name="Domyślnaczcionkaakapitu" style:family="text">
      <style:text-properties style:font-name-complex="Times New Roman"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MW/AZ/PN-44/20<text:tab/><text:tab/><text:tab/><text:tab/><text:tab/>Załącznik nr 9 do SIWZ<text:span text:style-name="T2"><text:tab/></text:span><text:span text:style-name="T3"><text:tab/></text:span></text:p>
      <text:p text:style-name="P4"/>
      <text:p text:style-name="P5"><text:span text:style-name="T6">WYMAGANIA ZAMAWIAJĄCEGO</text:span></text:p>
      <text:p text:style-name="P7"/>
      <text:p text:style-name="P8"><text:span text:style-name="T9">Zamawiający wymaga aby:</text:span></text:p>
      <text:list text:style-name="WWNum13">
        <text:list-item text:start-value="1">
          <text:p text:style-name="P10"><text:span text:style-name="T11">Oferowane klimatyzatory były w klasie energetycznej nie niższej niż:</text:span></text:p>
        </text:list-item>
      </text:list>
      <text:p text:style-name="P12"><text:span text:style-name="T13">-<text:s/></text:span><text:span text:style-name="T14">A+++</text:span><text:span text:style-name="T15"><text:s/>dla urządzeń<text:s/></text:span><text:span text:style-name="T16">typu split ściennych o mocy<text:s/></text:span><text:span text:style-name="T17">do 3,5kW</text:span></text:p>
      <text:p text:style-name="P18"><text:span text:style-name="T19">-<text:s/></text:span><text:span text:style-name="T20">A++</text:span><text:span text:style-name="T21"><text:s/>dla pozostałych urządzeń</text:span></text:p>
      <text:list text:style-name="WWNum13" text:continue-numbering="true">
        <text:list-item>
          <text:p text:style-name="P22"><text:span text:style-name="T23">Poziom ciśnienia akustycznego, przy minimalnych obrotach wentylatora, oferowanych jednostek wewnętrznych był nie większy niż:</text:span></text:p>
        </text:list-item>
      </text:list>
      <text:p text:style-name="P24"><text:span text:style-name="T25">- 20 dB dla jednostek typu split o mocy<text:s/></text:span><text:span text:style-name="T26">do 3,5kW</text:span></text:p>
      <text:p text:style-name="P27"><text:span text:style-name="T28">- 30 dB dla j</text:span><text:span text:style-name="T29">ednostek typu multisplit i sufitowych</text:span></text:p>
      <text:p text:style-name="P30"><text:span text:style-name="T31">- 33 dB dla jednostek o mocy<text:s/></text:span><text:span text:style-name="T32">8kW</text:span><text:span text:style-name="T33"><text:s/>przeznaczonych do</text:span><text:span text:style-name="T34"><text:s/>pracy ciągłej<text:s/></text:span><text:span text:style-name="T35">(np. serwerownia)</text:span></text:p>
      <text:p text:style-name="P36"/>
      <text:p text:style-name="P37"><text:span text:style-name="T38">Zamawiający wymaga od Wykonawcy:</text:span></text:p>
      <text:list text:style-name="WWNum11">
        <text:list-item text:start-value="1">
          <text:p text:style-name="P39"><text:span text:style-name="T40">Posiadania certyfikatu f-gazowego dla przedsiębiorców i personelu.</text:span></text:p>
        </text:list-item>
        <text:list-item>
          <text:p text:style-name="P41"><text:span text:style-name="T42">Posiadania uprawnień elektrycznych</text:span><text:span text:style-name="T43"><text:s/>G1 na stanowisku eksploatacji i dozoru.</text:span></text:p>
        </text:list-item>
      </text:list>
      <text:p text:style-name="P44"/>
      <text:p text:style-name="P45"><text:span text:style-name="T46">Dokumenty wymagane przy odbiorze prac:</text:span></text:p>
      <text:list text:style-name="WWNum12">
        <text:list-item text:start-value="1">
          <text:p text:style-name="P47"><text:span text:style-name="T48">Protokół z próby szczelności instalacji chłodniczej.</text:span></text:p>
        </text:list-item>
        <text:list-item>
          <text:p text:style-name="P49"><text:span text:style-name="T50">Protokół z napełnienia instalacji chłodniczej.</text:span></text:p>
        </text:list-item>
        <text:list-item>
          <text:p text:style-name="P51"><text:span text:style-name="T52">Protokół z uruchomienia klimatyzatora.</text:span></text:p>
        </text:list-item>
        <text:list-item>
          <text:p text:style-name="P53"><text:span text:style-name="T54">Protokół z przeszkolenia Użytkownika</text:span><text:span text:style-name="T55"><text:s/>w zakresie obsługi urządzenia.</text:span></text:p>
        </text:list-item>
        <text:list-item>
          <text:p text:style-name="P56"><text:span text:style-name="T57">Protokół z przekazania Użytkownikowi sterowników (pilotów) oraz instrukcji obsługi do urządzenia.</text:span></text:p>
        </text:list-item>
        <text:list-item>
          <text:p text:style-name="P58"><text:span text:style-name="T59">Protokoły pomiarów elektrycznych <text:s text:c="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right="-0.4902in">
        <style:tab-stops>
          <style:tab-stop style:type="left" style:position="0.5in"/>
        </style:tab-stops>
      </style:paragraph-properties>
      <style:text-properties style:font-name="Verdana" fo:font-weight="bold" style:font-weight-asian="bold" style:font-weight-complex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ed</meta:initial-creator>
    <dc:creator>MonikaK</dc:creator>
    <meta:creation-date>2020-04-24T08:30:00Z</meta:creation-date>
    <dc:date>2020-04-24T12:59:00Z</dc:date>
    <meta:print-date>2019-08-08T12:3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18" meta:row-count="8" meta:non-whitespace-character-count="960"/>
  </office:meta>
</office:document-meta>
</file>